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t.b.v. YU MAN RACE,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25 een melding ontvangen voor het aanbrengen van spandoeken t.b.v. YU MAN RACE meerdere locatie's in Nijverdal. De melding is behandeld onder zaaknummer Z2025-00001877 en is geaccepteerd.</text:p>
            <text:p text:style-name="last-al">25-07 t/m 15-08-2025: aanbrengen spandoeken t.b.v. Yu Man Race (m) (24-07-25(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246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77</meta:user-defined>
    <meta:user-defined meta:name="DCTERMS.abstract">Betreft: Melding op locatie in Nijverdal</meta:user-defined>
    <dc:language>nl</dc:language>
    <meta:user-defined meta:name="OVERHEIDop.locatietype/OVERHEIDop.gebiedsmarkering">Punt</meta:user-defined>
    <meta:user-defined meta:name="DC.title">Kennisgeving afhandeling het aanbrengen van spandoeken t.b.v. YU MAN RACE, in Nijverda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65</meta:user-defined>
    <meta:user-defined meta:name="OVERHEIDop.GmbID/DC.identifier">gmb-2025-332465</meta:user-defined>
    <meta:user-defined meta:name="OVERHEIDop.versieInformatie"/>
  </office:meta>
</office:document-meta>
</file>