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Jasmijnstraat 17 en 19, 8091T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Jasmijnstraat 17 en 19 in Wezep, voor het verwijderen van asbesthoudende materialen, verzonden op 22 juli 2025 (zaaknummer R2025-0168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46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6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681</meta:user-defined>
    <meta:user-defined meta:name="DCTERMS.abstract">Betreft: Melding op locatie Jasmijnstraat 17 en 19, 8091TP Wezep</meta:user-defined>
    <dc:language>nl</dc:language>
    <meta:user-defined meta:name="OVERHEIDop.locatietype/OVERHEIDop.gebiedsmarkering">Punt</meta:user-defined>
    <meta:user-defined meta:name="DC.title">Kennisgeving geaccepteerde melding, Jasmijnstraat 17 en 19, 8091TP Weze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2464</meta:user-defined>
    <meta:user-defined meta:name="OVERHEIDop.GmbID/DC.identifier">gmb-2025-332464</meta:user-defined>
    <meta:user-defined meta:name="OVERHEIDop.versieInformatie"/>
  </office:meta>
</office:document-meta>
</file>