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text:span>
            <text:span text:style-name="nadrukvet"> het oogpunt van: </text:span>
          </text:p>
            <text:p text:style-name="al">Het verzekeren van de veiligheid op de weg; </text:p>
            <text:p text:style-name="al">Het beschermen van weggebruikers, passagiers en medewerkers van het afvalbrengpunt;</text:p>
            <text:p text:style-name="al">Het zoveel mogelijk waarborgen van de bruikbaarheid van de weg en directe omgeving;</text:p>
            <text:p text:style-name="al">Het zoveel mogelijk waarborgen van de, door de mobiliteitsvisie bepaalde, functies van de Troelstralaan en Gorechtlaan;</text:p>
            <text:p text:style-name="al">Het zoveel mogelijk voorkomen of beperken van sluipverkeer over de Troelstralaan;</text:p>
            <text:p text:style-name="al">Het zoveel mogelijk voorkomen of beperken van het overschrijden van de maximale toegestane snelheid;</text:p>
            <text:p text:style-name="al">Het zoveel mogelijk benutten van de geschikte omliggende infrastructuur voor het afwikkelen van doorgaand verk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span text:style-name="nadrukvet">:</text:span>
          </text:p>
            <text:p text:style-name="al">- dat de huidige inrichting van de Troelstralaan niet conform richtlijnen van Duurzaam Veilig en de Mobiliteitsvisie Midden-Groningen is;</text:p>
            <text:p text:style-name="al">- dat de beoogde inrichting wel conform bovengenoemde richtlijnen is vormgegeven;</text:p>
            <text:p text:style-name="al">- dat de beoogde inrichting de algehele verkeersveiligheid bevorderd; </text:p>
            <text:p text:style-name="al">- dat de wijziging in voorrangsregeling geen inperking is voor de bereikbaarheid van de directe omgeving;</text:p>
            <text:p text:style-name="al">- dat over dit besluit overleg heeft plaatsgevonden met politie Eenheid Noord-Nederland, overeenkomstig art. 24 BABW akkoord is gegaan met de voorgestelde verkeersmaatregel;</text:p>
            <text:p text:style-name="al"/>
            <text:p text:style-name="al"/>
            <text:p text:style-name="al">
            <text:span text:style-name="nadrukvet">B</text:span>
            <text:span text:style-name="nadrukvet"> E S L U I T E N: </text:span>
          </text:p>
            <text:p text:style-name="al">De voorrangsregeling van de kruisingen Troelstralaan – Van Limburg Stirumlaan en Troelstralaan – Gorechtlaan aan te passen volgens bijgaand ontwerp in bijlage “Presentatietekening Troelstralaan – uitvoeringsfase Q3 &amp; Q4 2025”. </text:p>
            <text:p text:style-name="al"/>
            <text:p text:style-name="al">Dit besluit te realiseren door het verwijderen van de huidige locaties van de bordentypes A1, A2, B1, B2, B6, D2ro, E1, het herplaatsen van bordentypes A1, A2, B6 en het aanleggen van de wegensituatie, overeenkomstig bijgaand op dit besluit betrekking hebbende tekening genaamd “Presentatietekening Troelstralaan – uitvoeringsfase Q3 &amp; Q4 2025”.</text:p>
            <text:p text:style-name="al"/>
            <text:p text:style-name="al">Hoogezand, DATUM 30-07-25, zaaknummer 1600843.</text:p>
            <text:p text:style-name="al">Namens het college van burgemeester en wethouders van de gemeente Midden-Groningen,</text:p>
            <text:p text:style-name="al"/>
            <text:p text:style-name="al">Bram Jakobs</text:p>
            <text:p text:style-name="al">Adviseur verkeer en vervoer</text:p>
            <text:p text:style-name="al"/>
            <text:p text:style-name="al"/>
            <text:p text:style-name="al"/>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30-07-2025 tot en met 10-09-2025. </text:p>
            <text:p text:style-name="al"/>
            <text:p text:style-name="al">De publicatietekst in de Regiokrant is: </text:p>
            <text:p text:style-name="al"/>
            <text:p text:style-name="al">
            <text:span text:style-name="nadrukcur">Verkeersbesluit voor </text:span>
            <text:span text:style-name="nadrukcur">het wijzigen van de voorrangsregeling voor de kruisingen </text:span>
            <text:span text:style-name="nadrukcur">Troelstralaan</text:span>
            <text:span text:style-name="nadrukcur"> – </text:span>
            <text:span text:style-name="nadrukcur">Gorechtlaan</text:span>
            <text:span text:style-name="nadrukcur"> en </text:span>
            <text:span text:style-name="nadrukcur">Troelstralaan</text:span>
            <text:span text:style-name="nadrukcur"> – Van Limburg </text:span>
            <text:span text:style-name="nadrukcur">Stirumlaan</text:span>
          </text:p>
            <text:p text:style-name="al">Het college van BenW van de gemeente Midden-Groningen heeft een verkeersbesluit genomen voor het wijzigen van de voorrangsregeling van de ze kruisingen, als onderdeel van het project Herinrichting Troelstralaan. De volledige tekst is in te zien op: <text:a xlink:href="http://www.officielebekendmakingen.nl/" xlink:type="simple">www.officielebekendmakingen.nl</text:a></text:p>
            <text:p text:style-name="al"/>
            <text:p text:style-name="al">Bijlage: Bijlage 1 – belijning afvalbrengpunt Van Neckstraat Hoogezan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246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6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6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Midden-Groningen - Wijziging voorrangsregeling Troelstralaan met Gorechtlaan en Van Limburg Stirumlaan - Troelstralaan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2</meta:user-defined>
    <meta:user-defined meta:name="OVERHEIDop.verkeersbordcode">B1</meta:user-defined>
    <meta:user-defined meta:name="OVERHEIDop.verkeersbordcode">B2</meta:user-defined>
    <meta:user-defined meta:name="OVERHEIDop.verkeersbordcode">D2</meta:user-defined>
    <meta:user-defined meta:name="OVERHEIDop.verkeersbordcode">E1</meta:user-defined>
    <dc:language>nl</dc:language>
    <meta:user-defined meta:name="OVERHEIDop.locatietype/OVERHEIDop.gebiedsmarkering">Vlak</meta:user-defined>
    <meta:user-defined meta:name="DC.title">V E R K E E R S B E S L U I T</meta:user-defined>
    <meta:user-defined meta:name="DCTERMS.W3CDTF/DCTERMS.available">2025-07-30</meta:user-defined>
    <meta:user-defined meta:name="OVERHEIDop.externeBijlage">Presentatietekening Troelstralaan Q3 &amp; Q4 2025|exb-2025-28013</meta:user-defined>
    <meta:user-defined meta:name="DCTERMS.W3CDTF/OVERHEIDop.jaargang">2025</meta:user-defined>
    <meta:user-defined meta:name="OVERHEIDop.publicationIssue">332462</meta:user-defined>
    <meta:user-defined meta:name="OVERHEIDop.GmbID/DC.identifier">gmb-2025-332462</meta:user-defined>
    <meta:user-defined meta:name="OVERHEIDop.versieInformatie"/>
  </office:meta>
</office:document-meta>
</file>