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90-H t/m 3 1052GH Amsterd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begane grond en het realiseren van constructieve doorbraken, wijzigen van de brandcompartimentering en trap op de eerste, tweede en derde verdieping. </text:p>
            <text:p text:style-name="common-al">Zaakadres: Fagelstraat 90-H t/m 90-3 1052GH Amsterdam</text:p>
            <text:p text:style-name="common-al">Datum ontvangst: 30-06-2025</text:p>
            <text:p text:style-name="common-al">Zaaknummer: Z2025-028518</text:p>
            <text:p text:style-name="common-al">DSO-nummer: 2025063001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46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18</meta:user-defined>
    <meta:user-defined meta:name="DCTERMS.abstract">realiseren van een aanbouw op de begane grond en het realiseren van constructieve doorbraken, wijzigen van de brandcompartimentering en trap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90-H t/m 3 1052GH Amsterdam,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61</meta:user-defined>
    <meta:user-defined meta:name="OVERHEIDop.GmbID/DC.identifier">gmb-2025-332461</meta:user-defined>
    <meta:user-defined meta:name="OVERHEIDop.versieInformatie"/>
  </office:meta>
</office:document-meta>
</file>