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ommunity Hub, evenementenlocatie en trainingsruimte The Ruggeds, Philitelaan 57 561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6080 </text:p>
            <text:p text:style-name="common-al"> Omschrijving: horecabedrijf Community Hub, evenementenlocatie en trainingsruimte The Rugged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57 5617AK Eindhoven</text:p>
              </text:list-item>
            </text:list>
            <text:p text:style-name="common-al"> Datum ontvangst: 24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45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80</meta:user-defined>
    <meta:user-defined meta:name="DCTERMS.abstract">horecabedrijf Community Hub, evenementenlocatie en trainingsruimte The Ruggeds</meta:user-defined>
    <dc:language>nl</dc:language>
    <meta:user-defined meta:name="OVERHEIDop.locatietype/OVERHEIDop.gebiedsmarkering">Punt</meta:user-defined>
    <meta:user-defined meta:name="DC.title">Ingekomen aanvraag: horecabedrijf Community Hub, evenementenlocatie en trainingsruimte The Ruggeds, Philitelaan 57 5617AK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55</meta:user-defined>
    <meta:user-defined meta:name="OVERHEIDop.GmbID/DC.identifier">gmb-2025-332455</meta:user-defined>
    <meta:user-defined meta:name="OVERHEIDop.versieInformatie"/>
  </office:meta>
</office:document-meta>
</file>