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kendmaking voorgenomen verkoop kavels bedrijventerrein Horsterparc, kadastraal bekend onder sectie F nummers 938, 929 en 932 te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zal worden gevraagd om in te stemmen met de verkoop van onderstaande kavels aan genoemde initiatiefnemers op bedrijventerrein Horsterparc. Deze locaties hebben de bestemming bedrijventerrein en zijn kadastraal bekend onder sectie F nummers 938, 929, en 932. </text:p>
            <text:p text:style-name="al"/>
            <text:p text:style-name="al">Dit betreft de verkoop van:</text:p>
            <text:p text:style-name="al"/>
            <text:list text:style-name="id1-3-2-2-1-6">
              <text:list-item text:style-override="id1-3-2-2-1-6-1">
                <text:number>1.</text:number>
                <text:p text:style-name="al">Een kavel van 2537 m2 aan de Cavalier, kadastraal bekend onder sectie F nummer 938 aan Wanderstalling, voor de realisatie van een camperstalling.</text:p>
                <text:p text:style-name="al"/>
              </text:list-item>
              <text:list-item text:style-override="id1-3-2-2-1-6-2">
                <text:number>2.</text:number>
                <text:p text:style-name="al">Een kavel van 2537 m2 aan de Cavalier, kadastraal bekend onder sectie F nummer 938 aan Kipje2go, voor de realisatie van een bedrijfspand voor de standplaats van kippengrilwagens.</text:p>
                <text:p text:style-name="al"/>
              </text:list-item>
              <text:list-item text:style-override="id1-3-2-2-1-6-3">
                <text:number>3.</text:number>
                <text:p text:style-name="al">Een kavel van 2537 m2 aan de Cavalier, kadastraal bekend onder sectie F nummer 938 aan Hato Vastgoed, voor de realisatie van een bedrijfspand in de automobielbranche.</text:p>
                <text:p text:style-name="al"/>
              </text:list-item>
              <text:list-item text:style-override="id1-3-2-2-1-6-4">
                <text:number>4.</text:number>
                <text:p text:style-name="al">Een kavel van 1400 m2 aan de Landauer, kadastraal bekend onder sectie F nummer 929 aan Van Ginkel Elektrotechniek) voor de realisatie van een bedrijfsverzamelpand (twee-onder-een kap) voor een installatiebedrijf in de elektrotechniek.</text:p>
                <text:p text:style-name="al"/>
              </text:list-item>
              <text:list-item text:style-override="id1-3-2-2-1-6-5">
                <text:number>5.</text:number>
                <text:p text:style-name="al">Een kavel van 1481 m2 aan de Cavalier, kadastraal bekend onder sectie F nummer 932, aan Moonmade, voor de realisatie van een bedrijfspand voor maatwerk interieurs.</text:p>
                <text:p text:style-name="al"/>
              </text:list-item>
              <text:list-item text:style-override="id1-3-2-2-1-6-6">
                <text:number>6.</text:number>
                <text:p text:style-name="al">Een kavel van 868 m2 aan de Landauer/Wagonette, kadastraal bekend onder sectie F nummer 932 aan Van Winkoop &amp; Zn, voor de realisatie van een bedrijfspand gericht op stalinrichting, montage en elektrotechniek.</text:p>
                <text:p text:style-name="al"/>
              </text:list-item>
            </text:list>
            <text:p text:style-name="al">Gemeente en kopers zijn over deze ontwikkelingen concreet met elkaar in gesprek. Een koper mag en kan erop vertrouwen dat de gemeente in deze specifieke situatie tot levering van het perceel overgaat en derhalve initiatiefnemers als enige serieuze gegadigden voor de percelen aanmerkt. Gelet op de openbare inschrijvingsprocedure zijn wij van mening dat de verkopen kunnen plaatsvinden.</text:p>
            <text:p text:style-name="al"/>
            <text:p text:style-name="al">Als u het niet eens bent met dit voornemen, dan kunt u dit met een gemotiveerd bericht aan de gemeente laten weten. Daarin moet u duidelijk maken waarom u vindt dat u ook een serieuze gegadigde bent voor de aankoop van een van de genoemde kavels. Dat bericht moet u sturen aan het college van burgemeester en wethouders van de gemeente Zeewolde via e-mail: info@zeewolde.nl. Dit moet u doen binnen 20 kalenderdagen na datum van deze publicatie (dus uiterlijk op 18-08-2025).</text:p>
            <text:p text:style-name="al"/>
            <text:p text:style-name="al">Als u niet voor deze datum een gemotiveerd bericht aan het college stuurt, heeft u niet meer het recht om enige vordering tot schadevergoeding of welke andere aanspraak dan ook. De gemeente Zeewolde en de beoogde koper zouden immers onredelijk worden benadeeld als pas na deze (duidelijk kenbaar gemaakte) termijn alsnog tegen het voornemen respectievelijk het aangaan van de overeenkomst zou worden opgekomen. Kort na het ongebruikt verstrijken van deze termijn zal de gemeente overgaan tot verkoop en overdracht van het betreffende object. </text:p>
            <text:p text:style-name="al"/>
            <text:p text:style-name="al">Met deze publicatie voldoet de gemeente aan de verplichtingen die volgen uit het zogenaamde Didam arrest van de Hoge Raad van 26 november 2021. </text:p>
            <text:p text:style-name="al"/>
            <text:p text:style-name="al">Bij vragen over deze voorgenomen verkoop kunt u contact opnemen met mevrouw L. Blok, zakelijk@zeewolde.nl of via telefoonnummer 036-5229522.</text:p>
            <text:p text:style-name="al"/>
            <text:p text:style-name="al">Zeewolde, dinsdag 29 juli 2025</text:p>
            <text:p text:style-name="al"/>
            <text:p text:style-name="al">Burgemeester en wethouders van Zeewold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3245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45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Openbare orde en veiligheid | Organisatie en beleid</meta:user-defined>
    <meta:user-defined meta:name="OVERHEIDop.referentienummer"> 93678, 80,81,67,83,82</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rkoop kavels bedrijventerrein Horsterparc, kadastraal bekend onder sectie F nummers 938, 929 en 932 te Zeewolde</meta:user-defined>
    <meta:user-defined meta:name="DCTERMS.W3CDTF/DCTERMS.available">2025-07-29</meta:user-defined>
    <meta:user-defined meta:name="DCTERMS.W3CDTF/OVERHEIDop.jaargang">2025</meta:user-defined>
    <meta:user-defined meta:name="OVERHEIDop.publicationIssue">332454</meta:user-defined>
    <meta:user-defined meta:name="OVERHEIDop.GmbID/DC.identifier">gmb-2025-332454</meta:user-defined>
    <meta:user-defined meta:name="OVERHEIDop.versieInformatie"/>
  </office:meta>
</office:document-meta>
</file>