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woning, Jan Stoffelstraat 1 7415NW Deventer, [DPV00B02960] Diepenveen B 2960, Kavel 139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Jan Stoffelstraat 1 7415NW Deventer, [DPV00B02960] Diepenveen B 2960, Kavel 139 Steenbrugge, Deventer</text:p>
            <text:p text:style-name="common-al">
            <text:span text:style-name="nadrukvet">Zaakomschrijving:</text:span> het bouwen van een woning</text:p>
            <text:p text:style-name="common-al">
            <text:span text:style-name="nadrukvet">Zaaknummer:</text:span> Z2025-0000428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2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2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45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28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bouwen van een woning, Jan Stoffelstraat 1 7415NW Deventer, [DPV00B02960] Diepenveen B 2960, Kavel 139 Steenbrugge, Deventer</meta:user-defined>
    <meta:user-defined meta:name="DCTERMS.W3CDTF/DCTERMS.available">2025-07-28</meta:user-defined>
    <meta:user-defined meta:name="DCTERMS.W3CDTF/OVERHEIDop.jaargang">2025</meta:user-defined>
    <meta:user-defined meta:name="OVERHEIDop.publicationIssue">332453</meta:user-defined>
    <meta:user-defined meta:name="OVERHEIDop.GmbID/DC.identifier">gmb-2025-332453</meta:user-defined>
    <meta:user-defined meta:name="OVERHEIDop.versieInformatie"/>
  </office:meta>
</office:document-meta>
</file>