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lijk vastgoed – Veldwikke 1A te Darp</text:p>
      <text:section text:name="regeling_id1-3-2" text:style-name="regeling">
        <text:section text:name="aanhef_id1-3-2-1" text:style-name="aanhef">
          <text:section text:name="preambule_id1-3-2-1-1" text:style-name="preambule">
            <text:p text:style-name="al">De gemeente Westerveld is voornemens een koopovereenkomst aan te gaan met <text:span text:style-name="nadrukvet">‘Kindercentrum In Bloei’ </text:span>ten aanzien van het gemeentelijk gebouw gelegen aan de <text:span text:style-name="nadrukvet">Veldwikke 1A te Darp</text:span>.</text:p>
            <text:p text:style-name="al"/>
            <text:p text:style-name="al">Naar aanleiding van de publicatie van het aanbod tot verkoop van deze locatie heeft de gemeente een openbare inschrijvingsprocedure georganiseerd. Binnen de gestelde termijn zijn in totaal <text:span text:style-name="nadrukvet">2</text:span> geldige inschrijvingen ontvangen. Deze inschrijvingen zijn beoordeeld door een beoordelingscommissie bestaande uit vier leden van het team Ruimtelijke Ontwikkeling en het Sociaal Domein.</text:p>
            <text:p text:style-name="al"/>
            <text:p text:style-name="al">De beoordeling heeft plaatsgevonden op basis van objectieve, toetsbare en vooraf bekendgemaakte gunningscriteria, zoals vastgelegd in het openbare beoordelingsformulier “Beoordelingsformulier Veldwikke Darp”. In totaal konden maximaal 160 punten per individuele beoordeling worden behaald op basis van vijf gunningscriteria. In totaal konden er derhalve 640 punten worden behaald.</text:p>
            <text:p text:style-name="al"/>
            <text:p text:style-name="al">
            <text:span text:style-name="nadrukvet">Kindercentrum In Bloei</text:span> is op basis van deze beoordeling als hoogst scorende partij uit de selectieprocedure naar voren gekomen met een totaalscore van <text:span text:style-name="nadrukvet">532</text:span> punten.</text:p>
            <text:p text:style-name="al"/>
            <text:p text:style-name="al">De gemeente is daarom van oordeel dat het gelijkheidsbeginsel en de transparantie-eisen, zoals voortvloeiend uit het arrest van de Hoge Raad van 26 november 2021 (ECLI:NL:HR:2021:1778, Didam-arrest), in acht zijn genomen. De gemeente is dan ook voornemens om over te gaan tot verkoop aan <text:span text:style-name="nadrukvet">Kindercentrum In Bloei</text:span>.</text:p>
            <text:p text:style-name="al"/>
            <text:p text:style-name="al">Tegen deze voorgenomen verkoop kunnen geen zienswijzen, bezwaren of beroep in de zin van de Algemene wet bestuursrecht worden ingesteld. Indien u zich niet kunt verenigen met dit voornemen, kunt u binnen een termijn van 20 kalenderdagen na deze publicatie een kort geding aanhangig maken bij de voorzieningenrechter van de rechtbank Noord-Nederland.</text:p>
            <text:p text:style-name="al"/>
            <text:p text:style-name="al">Wij verzoeken u in dat geval de gemeente hierover tijdig en schriftelijk te informeren, bij voorkeur door een kopie van de conceptdagvaarding per e-mail te zenden aan <text:span text:style-name="nadrukvet">info@gemeentewesterveld.nl</text:span>, onder vermelding van <text:span text:style-name="nadrukvet">‘verkoop Veldwikke 1A Darp’</text:span>.</text:p>
            <text:p text:style-name="al"/>
            <text:p text:style-name="al">De termijn van 20 kalenderdagen geldt als vervaltermijn. Na het verstrijken van deze termijn vervalt het recht om tegen het voornemen in rechte op te komen of schadevergoeding of een andere aanspraak in verband hiermee te vorderen. De gemeente zou immers onredelijk worden benadeeld indien pas na deze termijn alsnog bezwaar zou worden gemaakt tegen het aangaan van de overeenkoms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245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5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5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Voornemen tot verkoop gemeentelijk vastgoed – Veldwikke 1A te Darp</meta:user-defined>
    <meta:user-defined meta:name="DCTERMS.W3CDTF/DCTERMS.available">2025-08-06</meta:user-defined>
    <meta:user-defined meta:name="DCTERMS.W3CDTF/OVERHEIDop.jaargang">2025</meta:user-defined>
    <meta:user-defined meta:name="OVERHEIDop.publicationIssue">332452</meta:user-defined>
    <meta:user-defined meta:name="OVERHEIDop.GmbID/DC.identifier">gmb-2025-332452</meta:user-defined>
    <meta:user-defined meta:name="OVERHEIDop.versieInformatie"/>
  </office:meta>
</office:document-meta>
</file>