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carport naast en een meter aan de voorzijde van de woning aan van Immerseelstraat 4, 5175 CH Loon op Zand, Verzoeklocatie 20250117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Immerseelstraat 4, 5175 CH Loon op Zand, Verzoeklocatie 2025011700627,</text:span> het realiseren van een carport naast en een meter aan de voorzijde van de woning (0809Z2503369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4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33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carport naast en een meter aan de voorzijde van de woning aan van Immerseelstraat 4, 5175 CH Loon op Zand, Verzoeklocatie 202501170062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48</meta:user-defined>
    <meta:user-defined meta:name="OVERHEIDop.GmbID/DC.identifier">gmb-2025-332448</meta:user-defined>
    <meta:user-defined meta:name="OVERHEIDop.versieInformatie"/>
  </office:meta>
</office:document-meta>
</file>