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23, 23a, 23b en 23c, 6591BA Gennep - </text:span>het splitsen van een appartement (Z2025-00000898, ontvangstdatum 21 jul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244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8</meta:user-defined>
    <meta:user-defined meta:name="DCTERMS.abstract">Betreft: aanvraag Omgevingsvergunning - Brugstraat 23, 23a, 23b en 23c, 6591BA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45</meta:user-defined>
    <meta:user-defined meta:name="OVERHEIDop.GmbID/DC.identifier">gmb-2025-332445</meta:user-defined>
    <meta:user-defined meta:name="OVERHEIDop.versieInformatie"/>
  </office:meta>
</office:document-meta>
</file>