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binnen kadastrale percelen OTS00D58, OTS00D4254, Milsbeek - </text:span>het vellen van bomen langs de Maas (Z2025-00000791, ontvangstdatum 19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4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1</meta:user-defined>
    <meta:user-defined meta:name="DCTERMS.abstract">Betreft: aanvraag Omgevingsvergunning - langs de Maas binnen kadastrale percelen OTS00D58, OTS00D4254,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42</meta:user-defined>
    <meta:user-defined meta:name="OVERHEIDop.GmbID/DC.identifier">gmb-2025-332442</meta:user-defined>
    <meta:user-defined meta:name="OVERHEIDop.versieInformatie"/>
  </office:meta>
</office:document-meta>
</file>