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Gastelse Heide (Kadastraal MHZ F 261, MHZ F 265, MHZ F 270, MHZ F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Cranendonck</text:span>
          </text:p>
            <text:p text:style-name="common-al">De gemeente heeft op 22-07-2025 een aanvraag omgevingsvergunning ontvangen.</text:p>
            <text:p text:style-name="common-al">Het betreft een aanvraag op locatie met omschrijving Inrichting Ontpachting Oude Strijper Aa Gastelse Heide (Kadastraal MHZ F 261, MHZ F 265, MHZ F 270, MHZ F180).</text:p>
            <text:p text:style-name="common-al">De zaak is geregistreerd onder nummer 34940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24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49405</meta:user-defined>
    <meta:user-defined meta:name="DCTERMS.abstract">Inrichting Ontpachting Oude Strijper Aa  Gastelse Heide (Kadastraal MHZ F 261, MHZ F 265, MHZ F 270, MHZ F180) - DSO 2025072200748</meta:user-defined>
    <dc:language>nl</dc:language>
    <meta:user-defined meta:name="OVERHEIDop.locatietype/OVERHEIDop.gebiedsmarkering">Vlak</meta:user-defined>
    <meta:user-defined meta:name="DC.title">Ingediende aanvraag omgevingsvergunningGastelse Heide (Kadastraal MHZ F 261, MHZ F 265, MHZ F 270, MHZ F180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41</meta:user-defined>
    <meta:user-defined meta:name="OVERHEIDop.GmbID/DC.identifier">gmb-2025-332441</meta:user-defined>
    <meta:user-defined meta:name="OVERHEIDop.versieInformatie"/>
  </office:meta>
</office:document-meta>
</file>