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richten voedselbos door planten bomen en  realiseren twee poelen en een wadi, Hertesenbergweg Zwolle [Zaaknummer 0193ESUITE1538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7-2025</text:p>
            <text:p text:style-name="common-al">
            <text:span text:style-name="nadrukvet">Locatie:</text:span> Hertsenbergweg Zwolle</text:p>
            <text:p text:style-name="common-al">
            <text:span text:style-name="nadrukvet">Zaakomschrijving:</text:span> het inrichten van het voedselbos door het planten van bomen en het realiseren van twee poelen en een wadi</text:p>
            <text:p text:style-name="common-al">
            <text:span text:style-name="nadrukvet">Zaaknummer:</text:span> 0193ESUITE15385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8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8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4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538542025</meta:user-defined>
    <meta:user-defined meta:name="DCTERMS.abstract">het inrichten van het voedselbos door het planten van bomen en het realiseren van twee poelen en een wadi</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inrichten voedselbos door planten bomen en  realiseren twee poelen en een wadi, Hertesenbergweg Zwolle [Zaaknummer 0193ESUITE1538542025]</meta:user-defined>
    <meta:user-defined meta:name="DCTERMS.W3CDTF/DCTERMS.available">2025-07-28</meta:user-defined>
    <meta:user-defined meta:name="DCTERMS.W3CDTF/OVERHEIDop.jaargang">2025</meta:user-defined>
    <meta:user-defined meta:name="OVERHEIDop.publicationIssue">332439</meta:user-defined>
    <meta:user-defined meta:name="OVERHEIDop.GmbID/DC.identifier">gmb-2025-332439</meta:user-defined>
    <meta:user-defined meta:name="OVERHEIDop.versieInformatie"/>
  </office:meta>
</office:document-meta>
</file>