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rke Easterlittens op het Sportveld en It Plein in Easterlittens (APV-2025-03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Easterlittens op het<text:span text:style-name="nadrukvet"/>Sportveld en It Plein in Easterlittens. Het evenement is van 2 t/m 4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jul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43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5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evenement voor Merke Easterlittens op het Sportveld en It Plein in Easterlittens (APV-2025-030578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37</meta:user-defined>
    <meta:user-defined meta:name="OVERHEIDop.GmbID/DC.identifier">gmb-2025-332437</meta:user-defined>
    <meta:user-defined meta:name="OVERHEIDop.versieInformatie"/>
  </office:meta>
</office:document-meta>
</file>