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adhuisweg 160, 1506 PB Zaandam - verbouwen woonark tot kantoor, serviceruimten jachthaven en e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566 - verbouwen woonark tot kantoor, serviceruimten jachthaven en een beheerderswoning - op de locatie Badhuisweg 160, 1506 PB Zaandam</text:p>
            <text:p text:style-name="common-al">
            
          </text:p>
            <text:p text:style-name="common-al">Besluit verzonden:  24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4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66</meta:user-defined>
    <dc:language>nl</dc:language>
    <meta:user-defined meta:name="OVERHEIDop.locatietype/OVERHEIDop.gebiedsmarkering">Punt</meta:user-defined>
    <meta:user-defined meta:name="DC.title">Verlenging beslistermijn omgevingsvergunning - Badhuisweg 160, 1506 PB Zaandam - verbouwen woonark tot kantoor, serviceruimten jachthaven en een beheerders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36</meta:user-defined>
    <meta:user-defined meta:name="OVERHEIDop.GmbID/DC.identifier">gmb-2025-332436</meta:user-defined>
    <meta:user-defined meta:name="OVERHEIDop.versieInformatie"/>
  </office:meta>
</office:document-meta>
</file>