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Easterlittens op het Sportveld en It Plein in Easterlittens (EVE-2025-0303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Easterlittens op het<text:span text:style-name="nadrukvet"/>Sportveld en It Plein in Easterlittens. Het evenement is van 2 t/m 4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l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4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313</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Merke Easterlittens op het Sportveld en It Plein in Easterlittens (EVE-2025-030313)</meta:user-defined>
    <meta:user-defined meta:name="DCTERMS.W3CDTF/DCTERMS.available">2025-07-28</meta:user-defined>
    <meta:user-defined meta:name="DCTERMS.W3CDTF/OVERHEIDop.jaargang">2025</meta:user-defined>
    <meta:user-defined meta:name="OVERHEIDop.publicationIssue">332434</meta:user-defined>
    <meta:user-defined meta:name="OVERHEIDop.GmbID/DC.identifier">gmb-2025-332434</meta:user-defined>
    <meta:user-defined meta:name="OVERHEIDop.versieInformatie"/>
  </office:meta>
</office:document-meta>
</file>