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Lange Herenstraat 8 2011LH Haarlem, 0392-2025-0077276, het plaatsen van een terras, verzonden 24-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43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3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3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77276</meta:user-defined>
    <meta:user-defined meta:name="DCTERMS.abstract">17-7 FATAAL // het plaatsen van een terras</meta:user-defined>
    <dc:language>nl</dc:language>
    <meta:user-defined meta:name="OVERHEIDop.locatietype/OVERHEIDop.gebiedsmarkering">Punt</meta:user-defined>
    <meta:user-defined meta:name="DC.title">Gemeente Haarlem, vergunning verleend, Lange Herenstraat 8 2011LH Haarlem, 0392-2025-0077276, het plaatsen van een terras, verzonden 24-07-2025</meta:user-defined>
    <meta:user-defined meta:name="DCTERMS.W3CDTF/DCTERMS.available">2025-07-28</meta:user-defined>
    <meta:user-defined meta:name="DCTERMS.W3CDTF/OVERHEIDop.jaargang">2025</meta:user-defined>
    <meta:user-defined meta:name="OVERHEIDop.publicationIssue">332433</meta:user-defined>
    <meta:user-defined meta:name="OVERHEIDop.GmbID/DC.identifier">gmb-2025-332433</meta:user-defined>
    <meta:user-defined meta:name="OVERHEIDop.versieInformatie"/>
  </office:meta>
</office:document-meta>
</file>