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ransestraat 11, 4233 EC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5 heeft de gemeente een aanvraag omgevingsvergunning (regulier) ontvangen voor het perceel Fransestraat 11, 4233 EC Ameide. De aanvraag is geregistreerd onder zaaknummer OVR-2025-008512. De aanvraag betreft het maken van een doorgang in de tuinmuur voor parkeren in de tu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242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2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2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5-008512</meta:user-defined>
    <dc:language>nl</dc:language>
    <meta:user-defined meta:name="OVERHEIDop.locatietype/OVERHEIDop.gebiedsmarkering">Punt</meta:user-defined>
    <meta:user-defined meta:name="DC.title">Ingekomen aanvraag omgevingsvergunning Fransestraat 11, 4233 EC Ameid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29</meta:user-defined>
    <meta:user-defined meta:name="OVERHEIDop.GmbID/DC.identifier">gmb-2025-332429</meta:user-defined>
    <meta:user-defined meta:name="OVERHEIDop.versieInformatie"/>
  </office:meta>
</office:document-meta>
</file>