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reparatie bestemmingsplan ‘herstelbesluit bestemmingsplan Stedel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en artikel 8:51d van de Algemene wet bestuursrecht, de gemeenteraad van Leidschendam-Voorburg in de openbare vergadering van 8 juli 2025 het naar aanleiding van de uitspraak van de Afdeling bestuursrechtspraak van de Raad van State d.d. 7 mei 2025 gewijzigde (gerepareerde) bestemmingsplan ‘herstelbesluit bestemmingsplan Stedelijk’ heeft vastgesteld. </text:p>
            <text:p text:style-name="common-al">
            <text:span text:style-name="nadrukvet">Aanleiding</text:span>
          </text:p>
            <text:p text:style-name="common-al">Op 7 mei 2025 heeft de Afdeling bestuursrechtspraak van de Raad van State, in een tussenuitspraak (ECLI:NL:RVS:2025:2049), bepaald dat de gemeenteraad het bestemmingsplan ‘Stedelijk’ resp. het bestemmingsplan ‘Herstelbesluit bestemmingsplan Stedelijk’ op een aantal onderdelen moet repareren en/of nader moet motiveren. Met zijn besluit van 8 juli 2025 voldoet de raad aan deze opdracht. </text:p>
            <text:p text:style-name="common-al">
            <text:span text:style-name="nadrukvet">Plangebied</text:span>
          </text:p>
            <text:p text:style-name="common-al">Het vastgestelde bestemmingsplan ‘Stedelijk’ respectievelijk ‘Herstelbesluit bestemmingsplan Stedelijk’ dekt vrijwel het gehele stedelijk gebied van Stompwijk, Voorburg en Leidschendam. Een aantal gebieden is nog wel buiten het bestemmingsplan gelaten. Daarvoor geldt dus ook in de nieuwe situatie nog een afzonderlijk ruimtelijk plan. Het betreft ontwikkelgebieden waarvoor in het verleden al een overeenkomst is gesloten met een partij en waarin is afgesproken om een afzonderlijk, op de ontwikkeling toegespitst ruimtelijk plan te ontwikkelen. Het betreft tevens ontwikkelgebieden waar nog een beroepsprocedure gaande is tegen het voor dat ontwikkelgebied opgestelde ruimtelijk plan. </text:p>
            <text:p text:style-name="common-al">
            <text:span text:style-name="nadrukvet">Inhoud bestemmingsplan </text:span>
          </text:p>
            <text:p text:style-name="common-al">Het vastgestelde bestemmingsplan ‘Stedelijk’ respectievelijk ‘Herstelbesluit bestemmingsplan Stedelijk’ vervangt meer dan 100 voorgaande ruimtelijke plannen en besluiten door één nieuwe, uniforme bestemmingsregeling voor het hele stedelijk gebied van Leidschendam, Voorburg en Stompwijk. De bestaande situatie is zoveel mogelijk overgenomen. De toegestane gebruiksmogelijkheden of bouwmogelijkheden van gronden zijn in de basis hetzelfde gebleven als in de voorheen geldende ruimtelijke plannen. Het kan zijn dat een bestemming iets anders wordt omschreven of op een andere plek staat in het nieuwe bestemmingsplan. Dit heeft te maken met het feit dat het aantal bestemmingen minder is geworden ten behoeve van de overzichtelijkheid en het samenbrengen van de afzonderlijke regelingen van meer dan 100 ruimtelijke plannen in 1 uniforme regeling. Het vastgestelde bestemmingsplan ‘Stedelijk’ heeft hiermee vooral een conserverend en beleidsarm karakter. </text:p>
            <text:p text:style-name="common-al">
            <text:span text:style-name="nadrukvet">Inzien bestemmingsplan</text:span>
          </text:p>
            <text:p text:style-name="common-al">Het vastgestelde bestemmingsplan, het raadsbesluit en de bijbehorende stukken zijn als volgt raadpleegbaar: </text:p>
            <text:p text:style-name="common-al">• Op <text:a xlink:href="https://www.ruimtelijkeplannen.nl/home" xlink:type="simple">www.ruimtelijkeplannen.nl</text:a>. Het IDN-nummer van het bestemmingsplan is: NL.IMRO.1916.Stedelijk2-VG03; </text:p>
            <text:p text:style-name="common-al">• Op de gemeentelijke website <text:a xlink:href="https://www.lv.nl/overzicht-bestemmingsplannen" xlink:type="simple">www.leidschendam-voorburg.nl</text:a>; </text:p>
            <text:p text:style-name="common-al">• Een papieren versie ligt in het Servicecentrum (Koningin Wilhelminalaan 2, Leidschendam). </text:p>
            <text:p text:style-name="common-al">
            <text:span text:style-name="nadrukvet">Beroepstermijn</text:span>
          </text:p>
            <text:p text:style-name="common-al">De beroepstermijn loopt van vrijdag 1 augustus tot en met donderdag 11 september 2025. </text:p>
            <text:p text:style-name="common-al">
            <text:span text:style-name="nadrukvet">Beroep instellen</text:span>
          </text:p>
            <text:p text:style-name="common-al">Belanghebbenden kunnen gedurende de genoemde termijn beroep instellen tegen het besluit van de raad. Dat beroep kan echter uitsluitend gaan over de wijzigingen die de raad met zijn besluit van 8 juli 2025 heeft aangebracht in het bestemmingsplan. Tegen niet met dit besluit gewijzigde onderdelen kan geen beroep meer worden ingesteld. Beroep kunt u instellen bij de Afdeling bestuursrechtspraak van de Raad van State, Postbus 20019, 2500 EA ’s-Gravenhage. </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 </text:p>
            <text:p text:style-name="common-al">
            <text:span text:style-name="nadrukvet">Inwerkingtreding</text:span>
          </text:p>
            <text:p text:style-name="last-al">Het bestemmingsplan treedt in werking na afloop van de beroepstermijn, tenzij binnen deze termijn naast een beroepschrift eveneens een verzoek om voorlopige voorziening is ingediend. Vragen Voor meer informatie neemt u contact op met de heer D. van Berlo of een van de andere medewerkers van de afdeling Ruimtelijke Ontwikkeling, vakgroep ruimtelijke plannen op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24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Stedelijk2-VG03</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Vaststelling reparatie bestemmingsplan ‘herstelbesluit bestemmingsplan Stedelijk’</meta:user-defined>
    <meta:user-defined meta:name="DCTERMS.W3CDTF/DCTERMS.available">2025-07-30</meta:user-defined>
    <meta:user-defined meta:name="DCTERMS.W3CDTF/OVERHEIDop.jaargang">2025</meta:user-defined>
    <meta:user-defined meta:name="OVERHEIDop.publicationIssue">332428</meta:user-defined>
    <meta:user-defined meta:name="OVERHEIDop.GmbID/DC.identifier">gmb-2025-332428</meta:user-defined>
    <meta:user-defined meta:name="OVERHEIDop.versieInformatie"/>
  </office:meta>
</office:document-meta>
</file>