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0, Waalweg 37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aanvraag omgevingsvergunning ontvangen voor Rooien treurwilg bij Waalweg 37 locatie Waalweg 37, 2988CH Ridderkerk. De aanvraag is geregistreerd onder zaaknummer Z2025-000006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24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0</meta:user-defined>
    <meta:user-defined meta:name="DCTERMS.abstract">Betreft: Rooien treurwilg bij Waalweg 37 [Z2025-00000640], Waalweg 37, 2988CH Ridderkerk</meta:user-defined>
    <dc:language>nl</dc:language>
    <meta:user-defined meta:name="OVERHEIDop.locatietype/OVERHEIDop.gebiedsmarkering">Vlak</meta:user-defined>
    <meta:user-defined meta:name="DC.title">Kennisgeving aanvraag omgevingsvergunning Z2025-00000640, Waalweg 37, 2988CH Ridderke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3</meta:user-defined>
    <meta:user-defined meta:name="OVERHEIDop.GmbID/DC.identifier">gmb-2025-332423</meta:user-defined>
    <meta:user-defined meta:name="OVERHEIDop.versieInformatie"/>
  </office:meta>
</office:document-meta>
</file>