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traat 39, Schelluinen, zaaknummer OMG-2025-1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31-20-01
- Bouwen, Art.5.1,  kenmerk:OMG-2025-1231-28-01</text:p>
            <text:p text:style-name="common-al">Voor het: plaatsen van een dakopbouw</text:p>
            <text:p text:style-name="common-al"/>
            <text:p text:style-name="common-al">
            <text:span text:style-name="nadrukvet">Locatie: Vlietstraat 39, Schelluinen</text:span>
          </text:p>
            <text:p text:style-name="common-al">Datum ontvangst: 2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24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31</meta:user-defined>
    <meta:user-defined meta:name="DCTERMS.abstract">Gemeente - aanvr. beschikking behandelen - plaatsen van een dakopbouw - Vlietstraat 39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Vlietstraat 39, Schelluinen, zaaknummer OMG-2025-1231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0</meta:user-defined>
    <meta:user-defined meta:name="OVERHEIDop.GmbID/DC.identifier">gmb-2025-332420</meta:user-defined>
    <meta:user-defined meta:name="OVERHEIDop.versieInformatie"/>
  </office:meta>
</office:document-meta>
</file>