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lopen van de woning en realiseren van een loods op locatie Hulsdonkstraat 11, 4882 JL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317 voor het slopen van de woning en realiseren van een loods op locatie Hulsdonkstraat 11, 4882 JL Klein Zundert. De vergunning is Verleend en verzonden op 23-01-2025.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31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24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31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slopen van de woning en realiseren van een loods op locatie Hulsdonkstraat 11, 4882 JL Klein Zundert</meta:user-defined>
    <meta:user-defined meta:name="DCTERMS.W3CDTF/DCTERMS.available">2025-01-27</meta:user-defined>
    <meta:user-defined meta:name="DCTERMS.W3CDTF/OVERHEIDop.jaargang">2025</meta:user-defined>
    <meta:user-defined meta:name="OVERHEIDop.publicationIssue">33242</meta:user-defined>
    <meta:user-defined meta:name="OVERHEIDop.GmbID/DC.identifier">gmb-2025-33242</meta:user-defined>
    <meta:user-defined meta:name="OVERHEIDop.versieInformatie"/>
  </office:meta>
</office:document-meta>
</file>