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uitgifteautomaat  aan Oranjeplein 21, 5175 B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ranjeplein 21, 5175 BE Loon op Zand,</text:span> het plaatsen van een uitgifteautomaat  (0809Z2509239 verzonden 2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241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239</meta:user-defined>
    <dc:language>nl</dc:language>
    <meta:user-defined meta:name="OVERHEIDop.locatietype/OVERHEIDop.gebiedsmarkering">Punt</meta:user-defined>
    <meta:user-defined meta:name="DC.title">Toestemming voor het plaatsen van een uitgifteautomaat  aan Oranjeplein 21, 5175 BE Loon op Z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18</meta:user-defined>
    <meta:user-defined meta:name="OVERHEIDop.GmbID/DC.identifier">gmb-2025-332418</meta:user-defined>
    <meta:user-defined meta:name="OVERHEIDop.versieInformatie"/>
  </office:meta>
</office:document-meta>
</file>