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Drontermeer 8 2729PJ te Zoetermeer op 2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is een aanvraag Omgevingsvergunning ontvangen voor het plaatsen van een dakkapel op het achterdakvlak van de woning op locatie Drontermeer 8 2729PJ Zoetermeer. De aanvraag is geregistreerd onder zaaknummer 2025-1014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4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43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 van de woning, Drontermeer 8 2729PJ te Zoetermeer op 23-07-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7</meta:user-defined>
    <meta:user-defined meta:name="OVERHEIDop.GmbID/DC.identifier">gmb-2025-332417</meta:user-defined>
    <meta:user-defined meta:name="OVERHEIDop.versieInformatie"/>
  </office:meta>
</office:document-meta>
</file>