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2 airco-units, Narcissenstraat 21, 6351BP Bocholtz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het verzoek van 3 juli 2025 voor een omgevingsvergunning ingetrokken op verzoek van de aanvrager. Het betreft het verzoek voor plaatsen 2 airco-units op locatie Narcissenstraat 21, 6351BP Bocholtz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24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Betreft: Verzoek ingetrokken op locatie Narcissenstraat 21, 6351BP Bocholtz	</meta:user-defined>
    <dc:language>nl</dc:language>
    <meta:user-defined meta:name="OVERHEIDop.locatietype/OVERHEIDop.gebiedsmarkering">Vlak</meta:user-defined>
    <meta:user-defined meta:name="DC.title">Intrekking verzoek voor plaatsen 2 airco-units, Narcissenstraat 21, 6351BP Bocholtz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16</meta:user-defined>
    <meta:user-defined meta:name="OVERHEIDop.GmbID/DC.identifier">gmb-2025-332416</meta:user-defined>
    <meta:user-defined meta:name="OVERHEIDop.versieInformatie"/>
  </office:meta>
</office:document-meta>
</file>