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legaliseren van een bestaand bouwwerk (berging/werkplaats) - Bolderweg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5</text:p>
            <text:p text:style-name="common-al">
            <text:span text:style-name="nadrukvet">Omschrijving:</text:span> het legaliseren van een bestaand bouwwerk (berging/werkplaats)</text:p>
            <text:p text:style-name="common-al">
            <text:span text:style-name="nadrukvet">Locatie:</text:span> Bolderweg 42, </text:p>
            <text:p text:style-name="common-al">
            <text:span text:style-name="nadrukvet">Besluit:</text:span> verleend</text:p>
            <text:p text:style-name="common-al">
            <text:span text:style-name="nadrukvet">Datum verzending besluit:</text:span> 24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4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62</meta:user-defined>
    <meta:user-defined meta:name="DCTERMS.abstract">Gemeente Almere - verleend - aanvraag omgevingsvergunning - het legaliseren van een bestaand bouwwerk (berging/werkplaats) - Bolderweg 42,</meta:user-defined>
    <dc:language>nl</dc:language>
    <meta:user-defined meta:name="OVERHEIDop.locatietype/OVERHEIDop.gebiedsmarkering">Adres</meta:user-defined>
    <meta:user-defined meta:name="DC.title">Gemeente Almere - verleend - aanvraag omgevingsvergunning - het legaliseren van een bestaand bouwwerk (berging/werkplaats) - Bolderweg 42,</meta:user-defined>
    <meta:user-defined meta:name="DCTERMS.W3CDTF/DCTERMS.available">2025-07-28</meta:user-defined>
    <meta:user-defined meta:name="DCTERMS.W3CDTF/OVERHEIDop.jaargang">2025</meta:user-defined>
    <meta:user-defined meta:name="OVERHEIDop.publicationIssue">332415</meta:user-defined>
    <meta:user-defined meta:name="OVERHEIDop.GmbID/DC.identifier">gmb-2025-332415</meta:user-defined>
    <meta:user-defined meta:name="OVERHEIDop.versieInformatie"/>
  </office:meta>
</office:document-meta>
</file>