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St. Ludgeruslaan 20, 6931GB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li 2025 een besluit genomen op de aanvraag voor een omgevingsvergunning voor het plaatsen van een dakkapel (voorgeveldakvlak)        met zaaknummer Z2025-00000970 op locatie St. Ludgeruslaan 20, 6931GB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 omgevingszaken Westervoort, postbus 40, 6930 AA te Westervoort. De termijn voor het indienen van een bezwaar bedraagt 6 weken en eindigt op 4 september 2025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32410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410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410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70</meta:user-defined>
    <meta:user-defined meta:name="DCTERMS.abstract">Betreft: besluit op locatie St. Ludgeruslaan 20, 6931GB Westervoort</meta:user-defined>
    <dc:language>nl</dc:language>
    <meta:user-defined meta:name="OVERHEIDop.locatietype/OVERHEIDop.gebiedsmarkering">Vlak</meta:user-defined>
    <meta:user-defined meta:name="DC.title">Kennisgeving besluit op de besluit omgevingsvergunning, St. Ludgeruslaan 20, 6931GB Westervoort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410</meta:user-defined>
    <meta:user-defined meta:name="OVERHEIDop.GmbID/DC.identifier">gmb-2025-332410</meta:user-defined>
    <meta:user-defined meta:name="OVERHEIDop.versieInformatie"/>
  </office:meta>
</office:document-meta>
</file>