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Pizza di Truck aan Zuidvliet 30, 8921 BL Leeuwarden (HOR-2025-030701)</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exploitatievergunning verleend. De gemeente geeft hiermee toestemming voor het exploiteren van een horecabedrijf Pizza di Truck  op het adres Zuidvliet 30, 8921 BL Leeuwarden. Bij ons geregistreerd onder kenmerk: HOR-2025-030701.</text:p>
            <text:p text:style-name="common-al">
            
          </text:p>
            <text:p text:style-name="common-al">
            <text:span text:style-name="nadrukvet">Waarom publiceert de gemeente Leeuwarden dit bericht?  </text:span>
          </text:p>
            <text:p text:style-name="common-al">Een exploitatievergunning is nodig voor het exploiteren van een horecabedrijf. Met dit bericht laat de gemeente Leeuwarden u weten dat een exploitatievergunning is verleend.</text:p>
            <text:p text:style-name="common-al">
            
          </text:p>
            <text:p text:style-name="common-al">
            <text:span text:style-name="nadrukvet">Bent u het niet eens met de vergunning?   </text:span>
          </text:p>
            <text:p text:style-name="common-al">De vergunning is op 24 juli 2025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240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0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0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5-030701</meta:user-defined>
    <dc:language>nl</dc:language>
    <meta:user-defined meta:name="OVERHEIDop.locatietype/OVERHEIDop.gebiedsmarkering">Punt</meta:user-defined>
    <meta:user-defined meta:name="DC.title">Verleende exploitatievergunning voor Pizza di Truck aan Zuidvliet 30, 8921 BL Leeuwarden (HOR-2025-030701)</meta:user-defined>
    <meta:user-defined meta:name="DCTERMS.W3CDTF/DCTERMS.available">2025-07-28</meta:user-defined>
    <meta:user-defined meta:name="DCTERMS.W3CDTF/OVERHEIDop.jaargang">2025</meta:user-defined>
    <meta:user-defined meta:name="OVERHEIDop.publicationIssue">332403</meta:user-defined>
    <meta:user-defined meta:name="OVERHEIDop.GmbID/DC.identifier">gmb-2025-332403</meta:user-defined>
    <meta:user-defined meta:name="OVERHEIDop.versieInformatie"/>
  </office:meta>
</office:document-meta>
</file>