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Majoorsweg in Amerongen (RX2025-00000225, 2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uimtelijk deel van de woningbouwontwikkeling Majoorsweg in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ruimtelijk deel van de woningbouwontwikkeling te realiseren.</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3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225</meta:user-defined>
    <meta:user-defined meta:name="DCTERMS.abstract">Majoorsweg in Amerongen, ruimtelijk deel woningbouwontwikkeling (RX2025-00000225, 24 juni 2025)</meta:user-defined>
    <dc:language>nl</dc:language>
    <meta:user-defined meta:name="DC.title">Gemeente Utrechtse Heuvelrug, verleende omgevingsvergunning voor een buitenplanse omgevingsplanactiviteit - Majoorsweg in Amerongen (RX2025-00000225, 24 juni 2025)</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11</meta:user-defined>
    <meta:user-defined meta:name="OVERHEIDop.publicationIssue">332395</meta:user-defined>
    <meta:user-defined meta:name="OVERHEIDop.GmbID/DC.identifier">gmb-2025-332395</meta:user-defined>
    <meta:user-defined meta:name="OVERHEIDop.versieInformatie"/>
  </office:meta>
</office:document-meta>
</file>