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idden-Delfland - Kennisneming voornemen tot verkoop grond aan de Meerkamp/Harnaschdreef –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 </text:span>
          </text:p>
            <text:p text:style-name="common-al">Adres: Meerkamp/Harnaschdreef te Den Hoorn</text:p>
            <text:p text:style-name="common-al">Perceel: Gemeente Schipluiden, sectie H, nummers 2524, 4134 (gedeeltelijk) en 4138 (gedeeltelijk), hierna: "Het Object" </text:p>
            <text:p text:style-name="common-al">
            <text:span text:style-name="nadrukvet">Voornemen tot verkoop </text:span>
          </text:p>
            <text:p text:style-name="common-al">De gemeente Midden-Delfland is voornemens een verkoopovereenkomst aan te gaan met DHL eCommerce (Services) B.V, waarbij voormeld object, ter grootte van in totaal ca. 8.006 m², in eigendom wordt uitgegeven. </text:p>
            <text:p text:style-name="common-al">De Gemeente is van oordeel dat Gegadigde op grond van objectieve, redelijke en toetsbare criteria in aanmerking komen voor de onderhavige verkoop. Ten overvloede zij erop gewezen dat de Gemeente bij de vaststelling van deze criteria beleidsruimte toekomt. </text:p>
            <text:p text:style-name="common-al">Het Object is op de website (openbaar) aangeboden. Gegadigde heeft zich via de website <text:a xlink:href="http://www.bedrijvenschapharnaschpolder.nl/" xlink:type="simple"><text:span text:style-name="nadrukondlijn">www.bedrijvenschapharnaschpolder.nl</text:span></text:a> als potentiële koper gemeld bij het Bedrijvenschap HarnaschPolder (Hierna: Schap). Het Schap ontwikkelt en verkoopt gronden. De directie van het Schap heeft aan de hand van haar op de website zichtbare afwegings- kader bepaald dat Gegadigde de meest geschikte kandidaat is voor het Object. Inmiddels is de gemeente Midden-Delfland in de plaats getreden van het schap als verkoper.</text:p>
            <text:p text:style-name="common-al">Het is sinds meerdere jaren bekend dat gronden binnen het gebied Harnaschpolder, waaronder het Object, onder op te vragen nadere voorwaarden beschikbaar zijn ten verkoop. </text:p>
            <text:p text:style-name="common-al">Op 5 mei 2025 is het voornemen voor verkoop reeds gepubliceerd voor twee percelen. Deze publicatie betreft drie percelen.  </text:p>
            <text:p text:style-name="common-al">Tot slot brengt een belangenafweging ook met zich mee dat het vertrouwen van de Gegadigde in de aankoop van het perceel prevaleert boven de vermeende belangen van eventuele (thans onbekende) derden. </text:p>
            <text:p text:style-name="common-al">
            <text:span text:style-name="nadrukvet">Niet eens met voorgenomen verkoop? </text:span>
          </text:p>
            <text:p text:style-name="common-al">Indien u zich niet kunt verenigen met de voorgenomen verkoop, dient u dat uiterlijk binnen 20 (twintig) kalenderdagen na de datum van publicatie kenbaar te maken. Dit kunt u uitsluitend doen door betekening van een kortgedingdagvaarding aan het adres van de Gemeente, te weten Anna van Raesfeltstraat 37, 2636 HX, Schipluiden. Indien u een kort geding aanspant, verzoeken wij u ons dit binnen voornoemde termijn van 20 kalenderdagen schriftelijk mee te delen, bij voorkeur door het per e-mail opsturen van de conceptdagvaarding aan tschol@middendelfland.nl. Dit onder vermelding van ”Reactie op voornemen verkoop Meerkamp/Harnaschdreef Zaaknummer 860641" </text:p>
            <text:p text:style-name="common-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koopovereenkomst zou worden opgekomen. </text:p>
            <text:p text:style-name="common-al">
            <text:span text:style-name="nadrukvet">Reden publicatie</text:span>
          </text:p>
            <text:p text:style-name="last-al">De Gemeente publiceert dit voornemen op www.officielebekendmakingen.nl.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23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Gemeente Midden-Delfland - Kennisneming voornemen tot verkoop grond aan de Meerkamp/Harnaschdreef – Den Hoorn</meta:user-defined>
    <meta:user-defined meta:name="DCTERMS.W3CDTF/DCTERMS.available">2025-07-25</meta:user-defined>
    <meta:user-defined meta:name="DCTERMS.W3CDTF/OVERHEIDop.jaargang">2025</meta:user-defined>
    <meta:user-defined meta:name="OVERHEIDop.publicationIssue">332394</meta:user-defined>
    <meta:user-defined meta:name="OVERHEIDop.GmbID/DC.identifier">gmb-2025-332394</meta:user-defined>
    <meta:user-defined meta:name="OVERHEIDop.versieInformatie"/>
  </office:meta>
</office:document-meta>
</file>