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2-2024 hebben wij aanvraag reguliere omgevingsvergunning voor het verbouwen van een bestaande woonboerderij en het plaatsen van een tijdelijke woonunit op het adres 1e Zomerdijk 3 7478SH Diepenheim, Straatnaam Diepenheim B 4080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23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27033</meta:user-defined>
    <meta:user-defined meta:name="DCTERMS.abstract">het verbouwen van een bestaande woonboerderij en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2-2024 hebben wij aanvraag reguliere omgevingsvergunning voor het verbouwen van een bestaande woonboerderij en het plaatsen van een tijdelijke woonunit op het adres 1e Zomerdijk 3 7478SH Diepenheim, Straatnaam Diepenheim B 4080 ontvangen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39</meta:user-defined>
    <meta:user-defined meta:name="OVERHEIDop.GmbID/DC.identifier">gmb-2025-33239</meta:user-defined>
    <meta:user-defined meta:name="OVERHEIDop.versieInformatie"/>
  </office:meta>
</office:document-meta>
</file>