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noeljelaan 2, 5552R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5 een besluit genomen op de aanvraag voor een omgevingsvergunning met zaaknummer <text:span text:style-name="nadrukvet">320613</text:span>.</text:p>
            <text:p text:style-name="common-al">De zaak betreft locatie Kornoeljelaan 2, 5552RC Valkenswaard en heeft de omschrijving "aanpassen en legaliseren schutting, realiseren berging en realiseren zonwering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5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238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613</meta:user-defined>
    <meta:user-defined meta:name="DCTERMS.abstract">aanpassen en legaliseren schutting, realiseren berging en realiseren zonwering, Kornoeljelaan 2</meta:user-defined>
    <dc:language>nl</dc:language>
    <meta:user-defined meta:name="OVERHEIDop.locatietype/OVERHEIDop.gebiedsmarkering">Vlak</meta:user-defined>
    <meta:user-defined meta:name="DC.title">Besluit aanvraag omgevingsvergunning Kornoeljelaan 2, 5552RC Valkenswaa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86</meta:user-defined>
    <meta:user-defined meta:name="OVERHEIDop.GmbID/DC.identifier">gmb-2025-332386</meta:user-defined>
    <meta:user-defined meta:name="OVERHEIDop.versieInformatie"/>
  </office:meta>
</office:document-meta>
</file>