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in de achtertuin aan Grotenekker 10 5541D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7-2025 een omgevingsvergunning verleend. De gemeente geeft hiermee toestemming voor het bouwen van een schuur in de achtertuin aan Grotenekker 10 5541DJ Reusel. Het kenmerk van de gemeente voor deze zaak is 16675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3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82</meta:user-defined>
    <meta:user-defined meta:name="DCTERMS.abstract">bouwen van een schuur in de achtertui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chuur in de achtertuin aan Grotenekker 10 5541DJ Reusel</meta:user-defined>
    <meta:user-defined meta:name="DCTERMS.W3CDTF/DCTERMS.available">2025-07-28</meta:user-defined>
    <meta:user-defined meta:name="DCTERMS.W3CDTF/OVERHEIDop.jaargang">2025</meta:user-defined>
    <meta:user-defined meta:name="OVERHEIDop.publicationIssue">332381</meta:user-defined>
    <meta:user-defined meta:name="OVERHEIDop.GmbID/DC.identifier">gmb-2025-332381</meta:user-defined>
    <meta:user-defined meta:name="OVERHEIDop.versieInformatie"/>
  </office:meta>
</office:document-meta>
</file>