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Sassenheimstraat 54-3 1059B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amenvoegen van de verblijfsruimte op de vierde verdieping met de woning op de derde verdieping door het maken van een trapgat en interne trap met bestemming daarvan tot één woning.</text:p>
            <text:p text:style-name="common-al">Besluit: verleend</text:p>
            <text:p text:style-name="common-al">Besluit verzonden op: 24-07-2025</text:p>
            <text:p text:style-name="common-al">Zaakadres: Sassenheimstraat 54-3 1059BK Amsterdam</text:p>
            <text:p text:style-name="common-al">Zaaknummer: Z2025-023631</text:p>
            <text:p text:style-name="common-al">DSO-nummer: 2025060200957</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363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3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631</meta:user-defined>
    <meta:user-defined meta:name="DCTERMS.abstract">bouwkundig samenvoegen van de verblijfsruimte op de vierde verdieping met de woning op de derde verdieping door het maken van een trapgat 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Sassenheimstraat 54-3 1059BK Amsterdam</meta:user-defined>
    <meta:user-defined meta:name="DCTERMS.W3CDTF/DCTERMS.available">2025-07-28</meta:user-defined>
    <meta:user-defined meta:name="DCTERMS.W3CDTF/OVERHEIDop.jaargang">2025</meta:user-defined>
    <meta:user-defined meta:name="OVERHEIDop.publicationIssue">332380</meta:user-defined>
    <meta:user-defined meta:name="OVERHEIDop.GmbID/DC.identifier">gmb-2025-332380</meta:user-defined>
    <meta:user-defined meta:name="OVERHEIDop.versieInformatie"/>
  </office:meta>
</office:document-meta>
</file>