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, Wehlseweg 3, 7035CG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is een melding ontvangen waarvoor geen vergunningsplicht geldt voor de locatie Wehlseweg 3, 7035CG Kilder. De melding is geregistreerd onder zaaknummer Z2025-0000124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237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7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7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46</meta:user-defined>
    <meta:user-defined meta:name="DCTERMS.abstract">Betreft: melding op locatie Wehlseweg 3, 7035CG Kilder</meta:user-defined>
    <dc:language>nl</dc:language>
    <meta:user-defined meta:name="OVERHEIDop.locatietype/OVERHEIDop.gebiedsmarkering">Vlak</meta:user-defined>
    <meta:user-defined meta:name="DC.title">Melding het saneren van asbest, Wehlseweg 3, 7035CG Kilder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374</meta:user-defined>
    <meta:user-defined meta:name="OVERHEIDop.GmbID/DC.identifier">gmb-2025-332374</meta:user-defined>
    <meta:user-defined meta:name="OVERHEIDop.versieInformatie"/>
  </office:meta>
</office:document-meta>
</file>