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interne doorbraken voor het vergroten van de winkelruimte, Everard Meijsterlaan 34, 3533CN Utrecht, GU-Z2025-0023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rard Meijsterlaan 34, 3533CN Utrecht</text:p>
            <text:p text:style-name="common-al">GU-Z2025-0023094</text:p>
            <text:p text:style-name="common-al">Toelichting: het maken van interne doorbraken voor het vergroten van de winkelruimt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37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7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7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094</meta:user-defined>
    <meta:user-defined meta:name="DCTERMS.abstract">Toelichting: het maken van interne doorbraken voor het vergroten van de winkelruimte</meta:user-defined>
    <dc:language>nl</dc:language>
    <meta:user-defined meta:name="OVERHEIDop.locatietype/OVERHEIDop.gebiedsmarkering">Vlak</meta:user-defined>
    <meta:user-defined meta:name="DC.title">Verleende Omgevingsvergunning, het maken van interne doorbraken voor het vergroten van de winkelruimte, Everard Meijsterlaan 34, 3533CN Utrecht, GU-Z2025-0023094</meta:user-defined>
    <meta:user-defined meta:name="OVERHEIDop.datumEindeReactietermijn">2025-09-04</meta:user-defined>
    <meta:user-defined meta:name="OVERHEIDop.terinzageleggingBG">https://jeleefomgeving.nl/inzien/002220647/3a1bb91d-5a32-40c0-aabd-0ab3e3b3f41f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72</meta:user-defined>
    <meta:user-defined meta:name="OVERHEIDop.GmbID/DC.identifier">gmb-2025-332372</meta:user-defined>
    <meta:user-defined meta:name="OVERHEIDop.versieInformatie"/>
  </office:meta>
</office:document-meta>
</file>