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20211094 Hornbach Amsterdam Sloterdijk</text:p>
            <text:p text:style-name="common-al">Aanvrager: Hornbach Bouwmarkt (Nederland) B.V. </text:p>
            <text:p text:style-name="common-al">Zaaknummer: OD2025-0004865</text:p>
            <text:p text:style-name="common-al">DSO nummer: 2025062600128</text:p>
            <text:p text:style-name="common-al">Ontvangstdatum melding: 26-06-2025</text:p>
            <text:p text:style-name="common-al">Namens: Gemeente Amsterdam</text:p>
            <text:p text:style-name="common-al">U kunt de documenten behorende bij deze bekendmaking opvragen door ons <text:a xlink:href="https://odnzkg.nl/contact/" xlink:type="simple">contactformulier</text:a> in te vullen 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65</meta:user-defined>
    <meta:user-defined meta:name="DCTERMS.abstract">B20211094 Hornbach Amsterdam Slot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71</meta:user-defined>
    <meta:user-defined meta:name="OVERHEIDop.GmbID/DC.identifier">gmb-2025-332371</meta:user-defined>
    <meta:user-defined meta:name="OVERHEIDop.versieInformatie"/>
  </office:meta>
</office:document-meta>
</file>