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verpakte gevaarlijke stoffen in een opslag waaronder gasflessen aan Ruimtevaart 5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/Calveen</text:span>, Wet milieubeheer, Melding activiteitenbesluit, Ruimtevaart 50, het opslaan van verpakte gevaarlijke stoffen in een opslag waaronder gasflessen , 02-07-2025. Rechtsmiddel: Geen. Ter informatie.</text:p>
            <text:p text:style-name="last-al">Stadsberichten, 30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3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0704</meta:user-defined>
    <dc:language>nl</dc:language>
    <meta:user-defined meta:name="OVERHEIDop.locatietype/OVERHEIDop.gebiedsmarkering">Adres</meta:user-defined>
    <meta:user-defined meta:name="DC.title">Melding voor het opslaan van verpakte gevaarlijke stoffen in een opslag waaronder gasflessen aan Ruimtevaart 50 te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365</meta:user-defined>
    <meta:user-defined meta:name="OVERHEIDop.GmbID/DC.identifier">gmb-2025-332365</meta:user-defined>
    <meta:user-defined meta:name="OVERHEIDop.versieInformatie"/>
  </office:meta>
</office:document-meta>
</file>