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weigering omgevingsvergunning voor het dempen van een sloot, verbreden van een andere sloot en verbreden van een duiker op het perceel nabij Hauwert 38 in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5 een besluit genomen op de aanvraag met zaaknummer Z2025-00000761 voor een omgevingsvergunning voor het dempen van een sloot, het verbreden van een andere sloot en het verbreden van een duiker op locatie nabij Hauwert 38 in Hauwert. De vergunning is geweigerd. Het besluit betreft de volgende onderdel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Het besluit en de bijbehorende stukken kunt u tot en met 4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235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5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5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1</meta:user-defined>
    <meta:user-defined meta:name="DCTERMS.abstract">Betreft: Besluit tot weigering omgevingsvergunning op locatie nabij Hauwert 38 in Hauwert</meta:user-defined>
    <dc:language>nl</dc:language>
    <meta:user-defined meta:name="OVERHEIDop.locatietype/OVERHEIDop.gebiedsmarkering">Punt</meta:user-defined>
    <meta:user-defined meta:name="DC.title">Besluit weigering omgevingsvergunning voor het dempen van een sloot, verbreden van een andere sloot en verbreden van een duiker op het perceel nabij Hauwert 38 in Hauwert (reguliere voorbereidingsprocedure)</meta:user-defined>
    <meta:user-defined meta:name="DCTERMS.W3CDTF/DCTERMS.available">2025-07-28</meta:user-defined>
    <meta:user-defined meta:name="DCTERMS.W3CDTF/OVERHEIDop.jaargang">2025</meta:user-defined>
    <meta:user-defined meta:name="OVERHEIDop.publicationIssue">332357</meta:user-defined>
    <meta:user-defined meta:name="OVERHEIDop.GmbID/DC.identifier">gmb-2025-332357</meta:user-defined>
    <meta:user-defined meta:name="OVERHEIDop.versieInformatie"/>
  </office:meta>
</office:document-meta>
</file>