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Oosterparkstraat 265 1092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kelder, uitbouw achterzijde woning, uitbreiding derde verdieping en wijzigen kapconstructie </text:p>
            <text:p text:style-name="common-al">Besluit: verleend</text:p>
            <text:p text:style-name="common-al">Besluit verzonden op: 24-07-2025</text:p>
            <text:p text:style-name="common-al">Zaakadres: Tweede Oosterparkstraat 265 1092BN Amsterdam</text:p>
            <text:p text:style-name="common-al">Zaaknummer: Z2024-025319</text:p>
            <text:p text:style-name="common-al">DSO-nummer: 20240827015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531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5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5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5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319</meta:user-defined>
    <meta:user-defined meta:name="DCTERMS.abstract">Uitbreiding kelder, uitbouw achterzijde woning, uitbreiding derde verdieping en wijzigen kapconstru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Oosterparkstraat 265 1092B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55</meta:user-defined>
    <meta:user-defined meta:name="OVERHEIDop.GmbID/DC.identifier">gmb-2025-332355</meta:user-defined>
    <meta:user-defined meta:name="OVERHEIDop.versieInformatie"/>
  </office:meta>
</office:document-meta>
</file>