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Storkstraat 8, 3833L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besloten om de beslistermijn voor de aanvraag met zaaknummer Z2025-00006110 voor een Aanvraag beschikking behandelen op locatie Storkstraat 8, 3833LB Leusden te verlengen voor een periode van maximaal 6 weken. De aanvraag betreft het renoveren van het kantoor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235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10</meta:user-defined>
    <meta:user-defined meta:name="DCTERMS.abstract">Betreft: Beschikking verlenging beslistermijn op locatie Storkstraat 8, 3833LB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Storkstraat 8, 3833LB Leusd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54</meta:user-defined>
    <meta:user-defined meta:name="OVERHEIDop.GmbID/DC.identifier">gmb-2025-332354</meta:user-defined>
    <meta:user-defined meta:name="OVERHEIDop.versieInformatie"/>
  </office:meta>
</office:document-meta>
</file>