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weg 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elftweg 126, 3043NB, realiseren van een tuinhuisje met luifel op de Volkstuinverenging Onze Tuin, tuinnummer 56 (datum besluit 24-07-2025, op dezelfde dag verzonden, dossiernummer OMV.25.07.00216).</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35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5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5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elftweg 126</meta:user-defined>
    <meta:user-defined meta:name="DCTERMS.W3CDTF/DCTERMS.available">2025-07-28</meta:user-defined>
    <meta:user-defined meta:name="DCTERMS.W3CDTF/OVERHEIDop.jaargang">2025</meta:user-defined>
    <meta:user-defined meta:name="OVERHEIDop.publicationIssue">332352</meta:user-defined>
    <meta:user-defined meta:name="OVERHEIDop.GmbID/DC.identifier">gmb-2025-332352</meta:user-defined>
    <meta:user-defined meta:name="OVERHEIDop.versieInformatie"/>
  </office:meta>
</office:document-meta>
</file>