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6, aan de Deima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6, aan de Deima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 Gemeente Den Haag - Gereserveerde Gehandicatenparkeerplaats - DEIMANSTRAAT NABIJ PERCEEL 16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6, aan de Deimanstraat, te Den Haag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235</meta:user-defined>
    <meta:user-defined meta:name="OVERHEIDop.GmbID/DC.identifier">gmb-2025-33235</meta:user-defined>
    <meta:user-defined meta:name="OVERHEIDop.versieInformatie"/>
  </office:meta>
</office:document-meta>
</file>