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Voetbaltoernooi 'de Oerse Cup', op de Heikantsebaan 17-19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1208</text:span>. Op 24-07-2025 is de acceptatie naar de aanvrager verzonden.</text:p>
            <text:p text:style-name="common-al">De zaak betreft locatie Heikantsebaan 17-19 te Veldhoven en heeft de omschrijving "Voetbaltoernooi "de Oerse Cup"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234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4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4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208</meta:user-defined>
    <meta:user-defined meta:name="DCTERMS.abstract">Voetbaltoernooi "de Oerse Cup"</meta:user-defined>
    <dc:language>nl</dc:language>
    <meta:user-defined meta:name="OVERHEIDop.locatietype/OVERHEIDop.gebiedsmarkering">Punt</meta:user-defined>
    <meta:user-defined meta:name="DC.title">Acceptatie evenement Voetbaltoernooi 'de Oerse Cup', op de Heikantsebaan 17-19 te Veldhov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49</meta:user-defined>
    <meta:user-defined meta:name="OVERHEIDop.GmbID/DC.identifier">gmb-2025-332349</meta:user-defined>
    <meta:user-defined meta:name="OVERHEIDop.versieInformatie"/>
  </office:meta>
</office:document-meta>
</file>