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tijdelijk plaatsen van een woonunit voor 18 maanden op de locatie Oldenallerallee 5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482 voor het tijdelijk plaatsen van een woonunit voor 18 maanden op de locatie Oldenallerallee 5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4 september 2025</text:span>
          </text:p>
            <text:p text:style-name="last-al">Belanghebbenden kunnen een bezwaar indienen tot uiterlijk 4 september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32347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34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34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48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 voor het tijdelijk plaatsen van een woonunit voor 18 maanden op de locatie Oldenallerallee 5 in Putten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347</meta:user-defined>
    <meta:user-defined meta:name="OVERHEIDop.GmbID/DC.identifier">gmb-2025-332347</meta:user-defined>
    <meta:user-defined meta:name="OVERHEIDop.versieInformatie"/>
  </office:meta>
</office:document-meta>
</file>