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ieuwlandseweg 9, 8315NA Luttelgeest: het realiseren van een arbeidsmigrantenpa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5 is een aanvraag om Omgevingsvergunning binnen gekomen voor deze locatie. De aanvraag is geregistreerd onder zaaknummer Z2025-0000208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234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4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4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86</meta:user-defined>
    <meta:user-defined meta:name="DCTERMS.abstract">Nieuwlandseweg 9, 8315NA Luttelgeest: het realiseren van een arbeidsmigrantenpar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Nieuwlandseweg 9, 8315NA Luttelgeest: het realiseren van een arbeidsmigrantenpark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346</meta:user-defined>
    <meta:user-defined meta:name="OVERHEIDop.GmbID/DC.identifier">gmb-2025-332346</meta:user-defined>
    <meta:user-defined meta:name="OVERHEIDop.versieInformatie"/>
  </office:meta>
</office:document-meta>
</file>