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reclame, Keizerstraat 43 7411HE Deventer, [Deventer E 11619 ] Deventer E 1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Keizerstraat 43 7411HE Deventer, [Deventer E 11619 ] Deventer E 11619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5-000070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0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0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34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7075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reclame, Keizerstraat 43 7411HE Deventer, [Deventer E 11619 ] Deventer E 11619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45</meta:user-defined>
    <meta:user-defined meta:name="OVERHEIDop.GmbID/DC.identifier">gmb-2025-332345</meta:user-defined>
    <meta:user-defined meta:name="OVERHEIDop.versieInformatie"/>
  </office:meta>
</office:document-meta>
</file>