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Zevenkampse Ring 6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Zevenkampse Ring 663, 3068HG, vervangen van bestaande gevelkozijnen voor kunststof kozijnen en het aanbrengen van dikkere dakisolatie. Aanvraag heeft betrekking op de locatie Maracas 27 t/m 37, Panfluit 1 t/m 11, Zevenkampse Ring 641 t/m 727, Zevenkampse Ring 732 t/m 750 en Schalmei 32 t/m 58 in Rotterdam (datum besluit 24-07-2025, op dezelfde dag verzonden, dossiernummer OMV.25.04.00361).</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234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4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4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Zevenkampse Ring 663</meta:user-defined>
    <meta:user-defined meta:name="DCTERMS.W3CDTF/DCTERMS.available">2025-07-28</meta:user-defined>
    <meta:user-defined meta:name="DCTERMS.W3CDTF/OVERHEIDop.jaargang">2025</meta:user-defined>
    <meta:user-defined meta:name="OVERHEIDop.publicationIssue">332344</meta:user-defined>
    <meta:user-defined meta:name="OVERHEIDop.GmbID/DC.identifier">gmb-2025-332344</meta:user-defined>
    <meta:user-defined meta:name="OVERHEIDop.versieInformatie"/>
  </office:meta>
</office:document-meta>
</file>