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wijzigen van de brandscheiding van een kinderdagverblijf , Otterstraat 35, 3513CJ Utrecht, GU-Z2025-00220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tterstraat 35, 3513CJ Utrecht</text:p>
            <text:p text:style-name="common-al">GU-Z2025-0022081</text:p>
            <text:p text:style-name="common-al">Toelichting: het wijzigen van de brandscheiding van een kinderdagverblijf 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4 sept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2342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342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342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2081</meta:user-defined>
    <meta:user-defined meta:name="DCTERMS.abstract">Toelichting: het wijzigen van de brandscheiding van een kinderdagverblijf </meta:user-defined>
    <dc:language>nl</dc:language>
    <meta:user-defined meta:name="OVERHEIDop.locatietype/OVERHEIDop.gebiedsmarkering">Vlak</meta:user-defined>
    <meta:user-defined meta:name="DC.title">Verleende Omgevingsvergunning, het wijzigen van de brandscheiding van een kinderdagverblijf , Otterstraat 35, 3513CJ Utrecht, GU-Z2025-0022081</meta:user-defined>
    <meta:user-defined meta:name="OVERHEIDop.datumEindeReactietermijn">2025-09-04</meta:user-defined>
    <meta:user-defined meta:name="OVERHEIDop.terinzageleggingBG">https://jeleefomgeving.nl/inzien/002220647/5a04e8b1-b1ce-4861-aa3a-54118091c899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342</meta:user-defined>
    <meta:user-defined meta:name="OVERHEIDop.GmbID/DC.identifier">gmb-2025-332342</meta:user-defined>
    <meta:user-defined meta:name="OVERHEIDop.versieInformatie"/>
  </office:meta>
</office:document-meta>
</file>