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ogeweg 41-2 1098BX Amsterdam, Hogeweg 41-3 1098BX Amsterdam, Hogeweg 41-H 1098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alkons aan de achtergevel</text:p>
            <text:p text:style-name="common-al">Besluit: geweigerd</text:p>
            <text:p text:style-name="common-al">Besluit verzonden op: 24-07-2025</text:p>
            <text:p text:style-name="common-al">Zaakadres: Hogeweg 41-2 1098BX Amsterdam, Hogeweg 41-3 1098BX Amsterdam, Hogeweg 41-H 1098BX Amsterdam</text:p>
            <text:p text:style-name="common-al">Zaaknummer: Z2025-005599</text:p>
            <text:p text:style-name="common-al">DSO-nummer: 20250206012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559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3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99</meta:user-defined>
    <meta:user-defined meta:name="DCTERMS.abstract">veranderen van de balkons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Hogeweg 41-2 1098BX Amsterdam, Hogeweg 41-3 1098BX Amsterdam, Hogeweg 41-H 1098BX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39</meta:user-defined>
    <meta:user-defined meta:name="OVERHEIDop.GmbID/DC.identifier">gmb-2025-332339</meta:user-defined>
    <meta:user-defined meta:name="OVERHEIDop.versieInformatie"/>
  </office:meta>
</office:document-meta>
</file>